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3d3fb"/>
    </style:style>
    <style:style style:name="P2" style:family="paragraph" style:parent-style-name="Standard">
      <style:text-properties officeooo:paragraph-rsid="0014a3e4"/>
    </style:style>
    <style:style style:name="P3" style:family="paragraph" style:parent-style-name="Standard">
      <style:text-properties officeooo:paragraph-rsid="0015fe64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5fe64" style:font-weight-asian="bold" style:font-weight-complex="bold"/>
    </style:style>
    <style:style style:name="T1" style:family="text">
      <style:text-properties officeooo:rsid="0013d3fb"/>
    </style:style>
    <style:style style:name="T2" style:family="text">
      <style:text-properties officeooo:rsid="0015fe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31"/></text:p>
      <text:p text:style-name="P3"/>
      <text:p text:style-name="P3"/>
      <text:p text:style-name="P3"/>
      <text:p text:style-name="P3"/>
      <text:p text:style-name="P3"/>
      <text:p text:style-name="P4">Formulaire pour le retour de votre commande en ligne </text:p>
      <text:p text:style-name="P1"/>
      <text:p text:style-name="P1">Vous pouvez retourner <text:span text:style-name="T2">à votre charge</text:span> tous les articles achetés en ligne <text:span text:style-name="T2">dans un délai de</text:span> 14 jours par le biais d'un point poste. </text:p>
      <text:p text:style-name="P1"/>
      <text:p text:style-name="P1">Si vous avez des questions concernant les retours, veuillez contacter notre service clientèle au numéro de téléphone 0<text:span text:style-name="T1">615181289</text:span> ou via <text:a xlink:type="simple" xlink:href="http://www.theminsetsisters.com/contact-formulaire" text:style-name="Internet_20_link" text:visited-style-name="Visited_20_Internet_20_Link">http://www.</text:a><text:a xlink:type="simple" xlink:href="http://www.theminsetsisters.com/contact-formulaire" text:style-name="Internet_20_link" text:visited-style-name="Visited_20_Internet_20_Link"><text:span text:style-name="T1">theminsetsisters.com</text:span></text:a><text:a xlink:type="simple" xlink:href="http://www.theminsetsisters.com/contact-formulaire" text:style-name="Internet_20_link" text:visited-style-name="Visited_20_Internet_20_Link">/</text:a></text:p>
      <text:p text:style-name="P1">Souhaitez-vous nous retourner votre commande par la poste ? </text:p>
      <text:p text:style-name="P1"/>
      <text:p text:style-name="P1">Veuillez alors remplir le formulaire ci-dessous et le renvoyer dans les 14 jours avec les articles dans leur emballage d'origine à l'adresse suivante: <text:span text:style-name="T2">The Mindset Sisters/CAPEL </text:span><text:span text:style-name="T1">69 chemin des alouettes 06130 GRASSE.</text:span> </text:p>
      <text:p text:style-name="P1"/>
      <text:p text:style-name="P1">En remplissant ce formulaire, vous nous indiquez que vous désirez révoquer vos achats sur note e-shop. </text:p>
      <text:p text:style-name="P2">Après que nous ayons reçu ce formulaire <text:span text:style-name="T2">accompagné des produits</text:span>, vous recevrez un e-mail <text:span text:style-name="T2">de confirmation </text:span>et nous vous rembourserons le montant <text:span text:style-name="T2">de votre commande (via le mode de règlement utilisé lors de votre achat) </text:span>dans les 14 jours <text:span text:style-name="T2">suivant la réception de votre colis retour</text:span>. </text:p>
      <text:p text:style-name="P2">La réception du message peut prendre 3 à 6 jours. Si vous n’avez toujours pas reçu de réponse après 10 jours, veuillez alors prendre contact avec notre service clientèle. </text:p>
      <text:p text:style-name="P1"/>
      <text:p text:style-name="P1">commande: .......................................................................................................................</text:p>
      <text:p text:style-name="P1">Reçu le (date): ..................................................................................................................</text:p>
      <text:p text:style-name="P1">N° d’ordre: ....................................................................................................................... Nom: ................................................................................................................................ </text:p>
      <text:p text:style-name="P1"/>
      <text:p text:style-name="P1"><text:span text:style-name="T1">Adresse</text:span>: ...........................................................................................................................</text:p>
      <text:p text:style-name="P1">Code postal: .....................................................................................................................</text:p>
      <text:p text:style-name="P1">Localité: ..........................................................................................................………….</text:p>
      <text:p text:style-name="P1">Numéro de <text:span text:style-name="T1">t</text:span>éléphone: .....................................................................................................</text:p>
      <text:p text:style-name="P1">Adresse e-mail: ..........................................................................................................….</text:p>
      <text:p text:style-name="P1">Date : ............................................................................................................................... Signature: 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9T15:39:06.907000000</meta:creation-date>
    <dc:date>2022-01-19T18:04:14.273000000</dc:date>
    <meta:editing-duration>PT1H27M44S</meta:editing-duration>
    <meta:editing-cycles>2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18" meta:word-count="216" meta:character-count="2627" meta:non-whitespace-character-count="2389"/>
  </office:meta>
</office:document-meta>
</file>